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1.5pt" fo:font-weight="bold" style:font-size-asian="11.5pt"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style>
    <style:style style:name="T1" style:family="text">
      <style:text-properties fo:font-size="11.5pt" style:font-size-asian="11.5pt"/>
    </style:style>
    <style:style style:name="T2" style:family="text">
      <style:text-properties fo:font-size="11.5pt" fo:background-color="transparent" style:font-size-asian="11.5pt" loext:char-shading-value="0"/>
    </style:style>
    <style:style style:name="T3" style:family="text">
      <style:text-properties style:use-window-font-color="true" fo:font-size="11.5pt" style:font-size-asian="11.5pt"/>
    </style:style>
    <style:style style:name="T4" style:family="text">
      <style:text-properties style:use-window-font-color="true" fo:font-size="11.5pt" fo:background-color="transparent" style:font-size-asian="11.5pt" loext:char-shading-value="0"/>
    </style:style>
    <style:style style:name="T5" style:family="text">
      <style:text-properties fo:color="#ff0000" fo:font-size="11.5pt" style:font-size-asian="11.5pt"/>
    </style:style>
    <style:style style:name="T6" style:family="text">
      <style:text-properties fo:color="#ce181e" fo:font-size="11.5pt" style:font-size-asian="11.5pt"/>
    </style:style>
    <style:style style:name="T7" style:family="text">
      <style:text-properties fo:background-color="transparent" loext:char-shading-value="0"/>
    </style:style>
    <style:style style:name="T8" style:family="text">
      <style:text-properties fo:color="#000000"/>
    </style:style>
    <style:style style:name="T9" style:family="text">
      <style:text-properties fo:color="#000000" fo:background-color="transparent" loext:char-shading-value="0"/>
    </style:style>
    <style:style style:name="T10" style:family="text">
      <style:text-properties fo:color="#000000" fo:font-size="11.5pt" style:font-size-asian="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span text:style-name="Lõigu_20_vaikefont"><text:span text:style-name="T1">Kinnitatud</text:span></text:span></text:p>
      <text:p text:style-name="P3"><text:span text:style-name="Lõigu_20_vaikefont"><text:span text:style-name="T1">Jõhvi Kultuuri-ja Huvikeskuse </text:span></text:span></text:p>
      <text:p text:style-name="P3"><text:span text:style-name="Lõigu_20_vaikefont"><text:span text:style-name="T1">direktori käskkirjaga 11.02.2019 nr 1-3/20</text:span></text:span></text:p>
      <text:p text:style-name="Normaallaad"/>
      <text:p text:style-name="Standard">ISIKUANDMETE TÖÖTLEMISE KORD</text:p>
      <text:p text:style-name="Standard">Kord kehtestatakse „Isikuandmete kaitse seaduse“ §7 lõike 2 ja „Avaliku teabe seaduse“ §39 lõike 2 alusel.</text:p>
      <text:p text:style-name="Standard"/>
      <text:p text:style-name="P2">1. Üldsätted</text:p>
      <text:p text:style-name="Standard"><text:span text:style-name="Lõigu_20_vaikefont"><text:span text:style-name="T1">1.1. Käesolev isikuandmete töötlemise kord reguleerib isikuandmete töötlemist Jõhvi Kultuuri-ja Huvikeskuses.</text:span></text:span></text:p>
      <text:p text:style-name="Standard"><text:span text:style-name="Lõigu_20_vaikefont"><text:span text:style-name="T1">1.2. Käesolev kord on täitmiseks kohustuslik kõikidele Jõhvi Kultuuri-ja Huvikeskuse nimel isikuandmeid töötlevatele isikutele.</text:span></text:span></text:p>
      <text:p text:style-name="Standard">1.3. Volitatud töötleja järgib isikuandmete töötlemisel isikuandmete kaitse seaduses sätestatud põhimõtteid.</text:p>
      <text:p text:style-name="Standard">1.4. Mõisted</text:p>
      <text:p text:style-name="Standard"><text:span text:style-name="Lõigu_20_vaikefont"><text:span text:style-name="T1">1.4.1. Isikuandmete töötleja on Jõhvi Kultuuri-ja Huvikeskus.</text:span></text:span></text:p>
      <text:p text:style-name="Standard">1.4.2. Vastutav töötleja on Jõhvi Kultuuri-ja Huvikeskus (registrikood 75032727; aadress Pargi 40;</text:p>
      <text:p text:style-name="Standard"><text:span text:style-name="Lõigu_20_vaikefont"><text:span text:style-name="T1">J</text:span></text:span><text:span text:style-name="Lõigu_20_vaikefont"><text:span text:style-name="T1">õhvi vald, Ida-Virumaa; e-post </text:span></text:span><text:a xlink:type="simple" xlink:href="mailto:info@huvikeskus.info"><text:span text:style-name="Lõigu_20_vaikefont"><text:span text:style-name="T1">info@huvikeskus.info</text:span></text:span></text:a><text:span text:style-name="Lõigu_20_vaikefont"><text:span text:style-name="T1"> , telefon 334 2032).</text:span></text:span></text:p>
      <text:p text:style-name="Normaallaad">1.4.3. Andmetöötlejad on: <text:span text:style-name="T8">sekretär-asjaajaja, </text:span>loomejuhid, ringijuhid, galerist, IT-spetsialist, noorsootöötaja.</text:p>
      <text:p text:style-name="Normaallaad">1.4.4. Andmesubjektid on: Jõhvi <text:s/>Kultuuri-ja Huvikeskuse ringides osalejad, noortekeskuse külastajad, personal, lastevanemad, <text:span text:style-name="T9">rentnikud </text:span><text:span text:style-name="T9">(füüsilised isikud)</text:span><text:span text:style-name="T9">.</text:span></text:p>
      <text:p text:style-name="Normaallaad"/>
      <text:p text:style-name="P2">2. Töödeldavate isikuandmete koosseis ja isikuandmete töötlemise eesmärgid</text:p>
      <text:p text:style-name="Standard"><text:span text:style-name="Lõigu_20_vaikefont"><text:span text:style-name="T1">2.1. Ringi liikme ees- ja perekonnanimi ja isikukood</text:span></text:span>, elukoht, vanemate/eestkostja isikuandmed (isikut tõendaval dokumendil olevad andmed), a<text:span text:style-name="T7">ndmed tervise ja erivajaduste kohta –</text:span><text:span text:style-name="Lõigu_20_vaikefont"><text:span text:style-name="T2"> identifitseerimiseks ja seadusandlusest tulenevate kohustuslike dokumentide täitmiseks.</text:span></text:span></text:p>
      <text:p text:style-name="Standard">2.2. Ringi liikme ja lapsevanema/seadusliku esindaja kontaktandmed (e-posti aadress, postiaadress, telefoninumber) – kontakteerumiseks ja info edastamiseks või info küsimiseks.</text:p>
      <text:p text:style-name="Standard"><text:span text:style-name="Lõigu_20_vaikefont"><text:span text:style-name="T3">2.3</text:span></text:span><text:span text:style-name="Lõigu_20_vaikefont"><text:span text:style-name="T5">. <text:s/></text:span></text:span><text:span text:style-name="Lõigu_20_vaikefont"><text:span text:style-name="T4">Rendilepingute ja teenuse osutamise lepingute vastatavate </text:span></text:span><text:span text:style-name="Lõigu_20_vaikefont"><text:span text:style-name="T4">füüsiliste </text:span></text:span><text:span text:style-name="Lõigu_20_vaikefont"><text:span text:style-name="T4">isikute/ allkirjastajate ees-ja perekonnanimi, isikukoodid, aadressid, pangarekvisiidid, kontaktandmed.</text:span></text:span></text:p>
      <text:p text:style-name="Standard"><text:span text:style-name="Lõigu_20_vaikefont"><text:span text:style-name="T1">2.6. Personali ees- ja perekonnanimi ja isikukood, kontaktandmed, <text:s/>– identifitseerimiseks ja seadusest tulenevate kohuslike dokumentide täitmiseks.</text:span></text:span></text:p>
      <text:p text:style-name="Standard"><text:span text:style-name="Lõigu_20_vaikefont"><text:span text:style-name="T1">2.7. Audiovisuaalsed salvestised (fotod, filmid) kultuuri-ja huvikeskuse elust – avalikuks teabeks, informeerimiseks ja kultuuri-ja huvikeskuse ajaloo jäädvustamiseks.</text:span></text:span></text:p>
      <text:p text:style-name="P1">3. Isikuandmete töötlemise kord ja viis</text:p>
      <text:p text:style-name="Normaallaad">3.1. Andmete säilitamine toimub paberkandjal (nt avaldused, tööleping) või elektrooniliselt (nt. arvuti võrgukettal).</text:p>
      <text:p text:style-name="Normaallaad">3.2. Andmed arhiveeritakse vastavalt Jõhvi Kultuuri-ja Huvikeskuse dokumentide loetelule kalendriaastate <text:s/>kaupa.</text:p>
      <text:p text:style-name="Normaallaad">3.3. Jõhvi kultuuri-ja huvikeskuse dokumentide loetelus on nimetatud Jõhvi kultuuri-ja huvikeskuse kohustuslikud dokumendid, nende säilitustähtaeg, teabekandja liik või asukoht, vastutav töötaja ja juurdepääsupiirang.</text:p>
      <text:p text:style-name="Standard"><text:span text:style-name="Lõigu_20_vaikefont"><text:span text:style-name="T1">3.4. Jõhvi kultuuri-ja huvikeskuse ringidesse sisseastumisel esitab lapsevanem koos sisseastumis-avaldusega nõusoleku/mittenõusoleku lapse isikuandmete </text:span></text:span><text:span text:style-name="Lõigu_20_vaikefont"><text:span text:style-name="T10">(nime, pildi, töö)</text:span></text:span><text:span text:style-name="Lõigu_20_vaikefont"><text:span text:style-name="T1"> avalikustamiseks.</text:span></text:span></text:p>
      <text:p text:style-name="Standard"><text:span text:style-name="Lõigu_20_vaikefont"><text:span text:style-name="T1">3.5. Jõhvi kultuuri-ja huvikeskuse tagab, et isikuandmete töötlemisel järgitakse kõiki seadusega sätestatud isikuandmete töötlemise põhimõtteid.</text:span></text:span></text:p>
      <text:p text:style-name="Standard">3.6. Juurdepääs isikuandmetele on vaid andmetöötlemise eesmärgiga seotud isikutel ning tema poolt määratud isikul (volitatud töötlejatel), kes täidavad andmete töötlemise eesmärke ja järgivad isikuandmete töötlemise vastavaid õigusakte.</text:p>
      <text:p text:style-name="Standard"><text:soft-page-break/>3.7. Isikuandmete töötlejad järgivad isikuandmete konfidentsiaalsuse tagamiseks muuhulgas järgnevaid nõudeid:</text:p>
      <text:p text:style-name="Standard">3.7.1. keelatud on isikuandmete üleandmine, teatavaks tegemine või selle võimaldamine mistahes vormis ja kujul selleks õigustamata isikutele, sh teisele töötajale, kes ei vaja nimetatud andmeid;</text:p>
      <text:p text:style-name="Standard">3.7.2. keelatud on isikuandmete volituseta töötlemiseks soodustingimuste võimaldamine, sh isikuandmeid sisaldava andmekandja (arvuti, mäluseade, paberkandja) järelevalveta jätmine;</text:p>
      <text:p text:style-name="Standard">3.7.3. töölt lahkudes on isikuandmete töötlejad kohustatud oma arvuti välja logima või sulgema ja hoolitsema selle eest, et töölaudadel ei oleks nähtaval isikuandmeid sisaldavaid andmekandjaid;</text:p>
      <text:p text:style-name="Standard">3.7.4. keelatud on infotehnoloogiliste ja füüsiliste individuaalsete turvaelementide (paroolid, koodid, võtmed) kolmandatele isikutele üleandmine või vastavate turvaelementide kaotsiminekuks soodus-olukorra võimaldamine. Turvaelemendi kadumisest või kolmandale isikule teatavaks saamisest, samuti sellisest põhjendatud kahtlusest tuleb koheselt teavitada kultuuri-ja huvikeskuse direktorit.</text:p>
      <text:p text:style-name="Standard">3.8. Töötaja peab isikuandmete töötlemisel üles näitama selleks nõutavat tavapärast hoolsust ja vähimagi kahtluse või teadmise korral isikuandmete volituseta töötlemise või kaotsimineku suhtes teavitama sellest viivitamata oma vahetut juhti ja takistama temast olenevas osas isikuandmete volitamata töötlemist või kadumist.</text:p>
      <text:p text:style-name="Standard">3.9. <text:span text:style-name="T7">Töötaja on isikuandmete töötlemisel kohustatud olema teadlik isikuandmeid sisaldavate registrite ja andmekogude kasutamise reeglitest ja tingimustest, mis on kättesaadavad vastavate registrite veebiaadressidel ning järgima neid.</text:span></text:p>
      <text:p text:style-name="Standard">3.10. Töötaja võtab teadmiseks, et ta on kohustatud hoidma saladuses talle tööülesannete täitmisel teatavaks saanud isikuandmeid ka pärast töötlemisega seotud tööülesannete täitmist või töö- või teenistussuhte lõppemist.</text:p>
      <text:p text:style-name="Standard"/>
      <text:p text:style-name="P2">4. Isiku õigused tema kohta käivatele isikuandmetele</text:p>
      <text:p text:style-name="Standard">4.1. Isikuandmete kaitse seadus annab igaühele õiguse pöörduda andmetöötleja poole saamaks teada, millised tema kohta käivaid isikuandmeid töödeldakse.</text:p>
      <text:p text:style-name="Standard">4.2. Andmetöötleja väljastab inimesele tema kohta käivad isikuandmed.</text:p>
      <text:p text:style-name="Standard">4.3. Lisaks on andmetöötleja kohustatud isikule tema soovil teatavaks tegema, millistel eesmärkidel tema isikuandmeid töödeldakse, kellelt saadakse tema kohta käivaid andmeid,kellele võidakse neid isikuandmeid edastada ning kellele juba on neid isikuandmeid edastatud.</text:p>
      <text:p text:style-name="Standard">4.4. Andmetöötleja peab isikule teatavaks tegema ka andmetöötleja või tema esindaja nime, aadressi ja muud kontaktandmed.</text:p>
      <text:p text:style-name="Standard">4.5. Kui inimese andmeid töödeldakse seaduse, mitte tema enda nõusoleku alusel, tuleks inimesele tema soovil selgitada, millise seaduse ja paragrahvi alusel andmete töötlemine toimub ja kaua tema andmeid töödeldakse.</text:p>
      <text:p text:style-name="Standard">4.6. Isikuandmetega tutvumise õigus ei sõltu sellest, millises vormis isikuandmed on. </text:p>
      <text:p text:style-name="Standard">4.7. Isikuandmed väljastatakse inimesele võimaluse korral tema poolt soovitud viisil.</text:p>
      <text:p text:style-name="Standard">4.8. Kui samas dokumendis sisalduvad ka teiste inimeste andmed ja inimesel ei ole õiguslikku alust nendega tutvumiseks, tuleb teiste inimeste andmed dokumendist enne selle väljastamist eemaldada või loetamatuks muuta.</text:p>
      <text:p text:style-name="Standard">4.9. Isikuandmete töötleja on kohustatud andmed väljastama või teabe andmisest keelduma viie tööpäeva jooksul, kui eriseadus ei näe ette teisiti.</text:p>
      <text:p text:style-name="Standard">4.10. Andmete väljastamisest võib keelduda üksnes seaduse alusel, keeldumist tuleb põhjendada.</text:p>
      <text:p text:style-name="Standard"/>
      <text:p text:style-name="P2">5. Isikuandmete kolmandatele isikutele edastamise lubamine</text:p>
      <text:p text:style-name="Standard">5.1. Isikuandmeid edastatakse ja avalikustatakse kolmandatele isikutele:</text:p>
      <text:p text:style-name="Standard"><text:span text:style-name="Lõigu_20_vaikefont"><text:span text:style-name="T1">5.1.1. kellele Jõhvi Kultuuri-ja Huvikeskus on õigustatud või kohustatud andmeid edastama õigusaktidest tulenevalt;</text:span></text:span></text:p>
      <text:p text:style-name="Standard"><text:span text:style-name="Lõigu_20_vaikefont"><text:span text:style-name="T1">5.1.2. kes on Jõhvi <text:s/>Kultuuri-ja Huvikeskusega seotud lepinguga või teenuse osutamisega, kes töötlevad Jõhvi Kultuuri-ja Huvikeskuse ülesandel isikuandmeid käesolevas korras sätestatud eesmärkidel, kui see on vajalik Jõhvi Kultuuri-ja Huvikeskuse <text:s/>ülesannete ja/või eesmärkide täitmiseks (v.a delikaatsed </text:span></text:span><text:soft-page-break/><text:span text:style-name="Lõigu_20_vaikefont"><text:span text:style-name="T1">isikuandmed). </text:span></text:span><text:span text:style-name="Lõigu_20_vaikefont"><text:span text:style-name="T1">Sellistel kolmandatel isikutel ei ole lubatud kasutada andmesubjekti isikuandmeid muudel eesmärkidel.</text:span></text:span></text:p>
      <text:p text:style-name="Standard"><text:span text:style-name="Lõigu_20_vaikefont"><text:span text:style-name="T1">5.2. Jõhvi Kultuuri-ja Huvikeskus avalikustab ja edastab andmeid kolmandatele isikutele üksnes sellises ulatuses, mis on mõistlikult vajalik andmete avalikustamise või edastamise eesmärgist tulenevalt.</text:span></text:span></text:p>
      <text:p text:style-name="Standard">5.3. Isikuandmeid sisaldavate andmekandjate edastamine kolmandatele isikutele peab olema registreeritud vastavalt kehtivale asjaajamise korrale.</text:p>
      <text:p text:style-name="Standard"/>
      <text:p text:style-name="P2">6. Isikuandmete töötlemise põhimõtete muutmine</text:p>
      <text:p text:style-name="Standard"><text:span text:style-name="T1">6.1. </text:span><text:span text:style-name="Lõigu_20_vaikefont"><text:span text:style-name="T1">Isikuandmete töötlemise põhimõtete muutumisest teavitab volitatud töötleja Jõhvi Kultuuri-ja Huvikeskust vähemalt üks kuu </text:span></text:span><text:span text:style-name="Lõigu_20_vaikefont"><text:span text:style-name="T10">ette</text:span></text:span><text:span text:style-name="Lõigu_20_vaikefont"><text:span text:style-name="T6"> </text:span></text:span><text:span text:style-name="Lõigu_20_vaikefont"><text:span text:style-name="T1">enne vastavate muudatuste jõustumist.</text:span></text:span></text:p>
      <text:p text:style-name="Standard"/>
      <text:p text:style-name="P2">7. Isikuandmete kaitse turvameetmed</text:p>
      <text:p text:style-name="Standard">7.1. Isikuandmete kaitseks rakendatavate turvameetmete eesmärk on tagada andmete terviklikkus ehk kaitsta andmeid juhusliku või tahtliku volitamata muutmise eest.</text:p>
      <text:p text:style-name="Standard">7.2. Kooli poolt töödeldavad isikuandmed on peamiselt paberkandjal dokumentidena või digitaalkujul andmekandjatel ja serveris, millele ligipääsemiseks kasutatakse unikaalseid kasutajatunnuseid ja paroole.</text:p>
      <text:p text:style-name="Standard"><text:span text:style-name="Lõigu_20_vaikefont"><text:span text:style-name="T1">7.3. Delikaatseid isikuandmeid sisaldavaid paberdokumente hoitakse lukustatavates kappides. Juurdepääs delikaatsetele isikuandmetele on üksnes lukustatud kapi võtme valdaj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t" fo:country="E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t" fo:country="E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asian="Times New Roman" style:font-name-complex="Times New Roman" fo:hyphenate="false" fo:hyphenation-remain-char-count="0" fo:hyphenation-push-char-count="0"/>
    </style:style>
    <style:style style:name="Normaallaad"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register-true="true"/>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asian="Times New Roman"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name-asian="Times New Roman"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asian="Times New Roman"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õigu_20_vaikefont" style:display-name="Lõigu vaike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
        <style:list-level-properties text:list-level-position-and-space-mode="label-alignment">
          <style:list-level-label-alignment text:label-followed-by="listtab"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kristi</meta:initial-creator>
    <meta:creation-date>2018-09-17T07:17:00Z</meta:creation-date>
    <dc:date>2019-02-11T14:52:03.24</dc:date>
    <meta:editing-cycles>20</meta:editing-cycles>
    <meta:editing-duration>PT2H49M42S</meta:editing-duration>
    <meta:printed-by>Aigi Kullerkupp</meta:printed-by>
    <meta:print-date>2019-01-22T14:31:22.847000000</meta:print-date>
    <meta:document-statistic meta:table-count="0" meta:image-count="0" meta:object-count="0" meta:page-count="3" meta:paragraph-count="59" meta:word-count="931" meta:character-count="8290"/>
    <meta:template xlink:type="simple" xlink:actuate="onRequest" xlink:title="" xlink:href="../../../../AppData/Local/Temp/Isikuandmete%20töötlemise%20KORD%20JKHK.odt/Normal"/>
  </office:meta>
</office:document-meta>
</file>